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 style:font-weight-complex="bold"/>
    </style:style>
    <style:style style:name="P16" style:parent-style-name="Standard" style:family="paragraph">
      <style:paragraph-properties fo:text-align="justify"/>
      <style:text-properties style:font-name="Times New Roman" style:font-weight-complex="bold"/>
    </style:style>
    <style:style style:name="P17" style:parent-style-name="Standard" style:family="paragraph">
      <style:paragraph-properties fo:text-align="justify"/>
      <style:text-properties style:font-name="Times New Roman" style:font-weight-complex="bold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8" style:parent-style-name="Основнойшрифтабзаца" style:family="text">
      <style:text-properties style:font-name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language-asian="ru" style:country-asian="RU"/>
    </style:style>
    <style:style style:name="P30" style:parent-style-name="Standard" style:family="paragraph">
      <style:paragraph-properties fo:text-align="justify"/>
      <style:text-properties fo:hyphenate="true"/>
    </style:style>
    <style:style style:name="T31" style:parent-style-name="Основнойшрифтабзаца" style:family="text">
      <style:text-properties style:font-name="Times New Roman" style:language-asian="ru" style:country-asian="RU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language-asian="ru" style:country-asian="RU"/>
    </style:style>
    <style:style style:name="P35" style:parent-style-name="Standard" style:family="paragraph">
      <style:paragraph-properties fo:text-align="justify"/>
      <style:text-properties style:font-name="Times New Roman" style:language-asian="ru" style:country-asian="RU" fo:hyphenate="true"/>
    </style:style>
    <style:style style:name="P36" style:parent-style-name="Standard" style:family="paragraph">
      <style:paragraph-properties fo:text-align="justify"/>
      <style:text-properties style:font-name="Times New Roman" style:language-asian="ru" style:country-asian="RU" fo:hyphenate="true"/>
    </style:style>
    <style:style style:name="P37" style:parent-style-name="Standard" style:family="paragraph">
      <style:paragraph-properties fo:text-align="justify"/>
      <style:text-properties fo:hyphenate="true"/>
    </style:style>
    <style:style style:name="T38" style:parent-style-name="Основнойшрифтабзаца" style:family="text">
      <style:text-properties style:font-name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language-asian="ru" style:country-asian="RU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language-asian="ru" style:country-asian="RU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ru" style:country-asian="RU" fo:hyphenate="true"/>
    </style:style>
    <style:style style:name="P44" style:parent-style-name="Standard" style:family="paragraph">
      <style:paragraph-properties fo:text-align="center">
        <style:tab-stops>
          <style:tab-stop style:type="left" style:position="2.884in"/>
        </style:tab-stops>
      </style:paragraph-properties>
    </style:style>
    <style:style style:name="T45" style:parent-style-name="Основнойшрифтабзаца" style:family="text"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center">
        <style:tab-stops>
          <style:tab-stop style:type="left" style:position="2.884in"/>
        </style:tab-stops>
      </style:paragraph-properties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justify" fo:text-indent="0.4923in"/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fo:language="en" fo:country="US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Абзацсписка" style:family="paragraph">
      <style:paragraph-properties fo:text-align="justify" fo:margin-left="0.25in" fo:text-indent="-0.25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69" style:parent-style-name="Основнойшрифтабзаца" style:family="text">
      <style:text-properties style:font-name="Times New Roman" fo:font-weight="bold" style:font-weight-asian="bold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73" style:parent-style-name="Основнойшрифтабзаца" style:family="text">
      <style:text-properties style:font-name="Times New Roman" fo:font-weight="bold" style:font-weight-asian="bold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fo:font-weight="bold" style:font-weight-asian="bold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/>
    </style:style>
    <style:style style:name="P90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/>
    </style:style>
    <style:style style:name="P92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weight="bold" style:font-weight-asian="bold"/>
    </style:style>
    <style:style style:name="T98" style:parent-style-name="Основнойшрифтабзаца" style:family="text">
      <style:text-properties style:font-name="Times New Roman" fo:font-weight="bold" style:font-weight-asian="bold"/>
    </style:style>
    <style:style style:name="T99" style:parent-style-name="Основнойшрифтабзаца" style:family="text">
      <style:text-properties style:font-name="Times New Roman" fo:font-weight="bold" style:font-weight-asian="bold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weight="bold" style:font-weight-asian="bold"/>
    </style:style>
    <style:style style:name="T102" style:parent-style-name="Основнойшрифтабзаца" style:family="text">
      <style:text-properties style:font-name="Times New Roman" fo:font-weight="bold" style:font-weight-asian="bold"/>
    </style:style>
    <style:style style:name="T103" style:parent-style-name="Основнойшрифтабзаца" style:family="text">
      <style:text-properties style:font-name="Times New Roman" fo:font-weight="bold" style:font-weight-asian="bold"/>
    </style:style>
    <style:style style:name="T104" style:parent-style-name="Основнойшрифтабзаца" style:family="text">
      <style:text-properties style:font-name="Times New Roman" fo:font-weight="bold" style:font-weight-asian="bold"/>
    </style:style>
    <style:style style:name="P105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weight="bold" style:font-weight-asian="bold"/>
    </style:style>
    <style:style style:name="T107" style:parent-style-name="Основнойшрифтабзаца" style:family="text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fo:font-weight="bold" style:font-weight-asian="bold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fo:font-weight="bold" style:font-weight-asian="bold" style:font-weight-complex="bold"/>
    </style:style>
    <style:style style:name="P128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129" style:parent-style-name="Основнойшрифтабзаца" style:family="text">
      <style:text-properties style:font-name="Times New Roman" fo:font-weight="bold" style:font-weight-asian="bold"/>
    </style:style>
    <style:style style:name="T130" style:parent-style-name="Основнойшрифтабзаца" style:family="text">
      <style:text-properties style:font-name="Times New Roman" fo:font-weight="bold" style:font-weight-asian="bold"/>
    </style:style>
    <style:style style:name="P131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132" style:parent-style-name="Основнойшрифтабзаца" style:family="text">
      <style:text-properties style:font-name="Times New Roman" fo:font-weight="bold" style:font-weight-asian="bold"/>
    </style:style>
    <style:style style:name="T133" style:parent-style-name="Основнойшрифтабзаца" style:family="text">
      <style:text-properties style:font-name="Times New Roman"/>
    </style:style>
    <style:style style:name="P134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/>
    </style:style>
    <style:style style:name="P135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/>
    </style:style>
    <style:style style:name="P136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 fo:font-style="italic" style:font-style-asian="italic"/>
    </style:style>
    <style:style style:name="T141" style:parent-style-name="Основнойшрифтабзаца" style:family="text">
      <style:text-properties style:font-name="Times New Roman" style:font-style-complex="italic"/>
    </style:style>
    <style:style style:name="T142" style:parent-style-name="Основнойшрифтабзаца" style:family="text">
      <style:text-properties style:font-name="Times New Roman" fo:font-style="italic" style:font-style-asian="italic"/>
    </style:style>
    <style:style style:name="T143" style:parent-style-name="Основнойшрифтабзаца" style:family="text">
      <style:text-properties style:font-name="Times New Roman" fo:font-style="italic" style:font-style-asian="italic"/>
    </style:style>
    <style:style style:name="P144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fo:font-weight="bold" style:font-weight-asian="bold"/>
    </style:style>
    <style:style style:name="P145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/>
    </style:style>
    <style:style style:name="P146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/>
    </style:style>
    <style:style style:name="P147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/>
    </style:style>
    <style:style style:name="P148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52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  <style:text-properties style:font-name="Times New Roman"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P156" style:parent-style-name="Standard" style:family="paragraph">
      <style:paragraph-properties fo:text-align="justify"/>
      <style:text-properties style:font-name="Times New Roman"/>
    </style:style>
    <style:style style:name="P157" style:parent-style-name="Standard" style:family="paragraph">
      <style:paragraph-properties fo:text-align="justify"/>
      <style:text-properties style:font-name="Times New Roman"/>
    </style:style>
    <style:style style:name="P158" style:parent-style-name="Standard" style:family="paragraph">
      <style:paragraph-properties fo:text-align="justify"/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/>
    </style:style>
    <style:style style:name="P16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/>
    </style:style>
    <style:style style:name="P162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>
        <style:tab-stops>
          <style:tab-stop style:type="left" style:position="1.75in"/>
        </style:tab-stops>
      </style:paragraph-properties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left" style:position="1.75in"/>
          <style:tab-stop style:type="left" style:position="6in"/>
        </style:tab-stops>
      </style:paragraph-properties>
      <style:text-properties style:font-name="Times New Roman"/>
    </style:style>
    <style:style style:name="P172" style:parent-style-name="Standard" style:family="paragraph">
      <style:paragraph-properties>
        <style:tab-stops>
          <style:tab-stop style:type="left" style:position="1.75in"/>
        </style:tab-stops>
      </style:paragraph-properties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/>
    </style:style>
    <style:style style:name="T1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>
        <style:tab-stops>
          <style:tab-stop style:type="left" style:position="1.75in"/>
          <style:tab-stop style:type="left" style:position="6in"/>
        </style:tab-stops>
      </style:paragraph-properties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="Times New Roman CYR"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18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P22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justify">
        <style:tab-stops>
          <style:tab-stop style:type="left" style:position="0.6041in"/>
          <style:tab-stop style:type="left" style:position="1.75in"/>
        </style:tab-stops>
      </style:paragraph-properties>
    </style:style>
    <style:style style:name="T2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23" style:parent-style-name="Standard" style:family="paragraph">
      <style:paragraph-properties fo:text-align="end">
        <style:tab-stops>
          <style:tab-stop style:type="left" style:position="0.6041in"/>
          <style:tab-stop style:type="left" style:position="1.75in"/>
        </style:tab-stops>
      </style:paragraph-properties>
    </style:style>
    <style:style style:name="T2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25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fo:font-size="16pt" style:font-size-asian="16pt" style:font-size-complex="16pt"/>
    </style:style>
    <style:style style:name="P24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="Times New Roman CYR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70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89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</style:style>
    <style:style style:name="T2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3" style:parent-style-name="ConsPlusNonformat" style:family="paragraph">
      <style:paragraph-properties fo:widows="2" fo:orphans="2" fo:text-indent="0.381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ConsPlusNonformat" style:family="paragraph">
      <style:paragraph-properties fo:widows="2" fo:orphans="2" fo:text-align="center" fo:text-indent="0.3819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301" style:family="table-column">
      <style:table-column-properties style:column-width="0.2951in" style:use-optimal-column-width="false"/>
    </style:style>
    <style:style style:name="TableColumn302" style:family="table-column">
      <style:table-column-properties style:column-width="2.1659in" style:use-optimal-column-width="false"/>
    </style:style>
    <style:style style:name="TableColumn303" style:family="table-column">
      <style:table-column-properties style:column-width="2.8548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4986in" style:use-optimal-column-width="false"/>
    </style:style>
    <style:style style:name="Table300" style:family="table">
      <style:table-properties style:width="7.5868in" fo:margin-left="-0.4958in" table:align="left"/>
    </style:style>
    <style:style style:name="TableRow307" style:family="table-row">
      <style:table-row-properties style:min-row-height="0.6666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ConsPlusCell" style:family="paragraph">
      <style:paragraph-properties fo:widows="2" fo:orphans="2" style:snap-to-layout-grid="false" fo:text-align="center" fo:margin-top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ConsPlusCell" style:family="paragraph">
      <style:paragraph-properties fo:widows="2" fo:orphans="2" style:snap-to-layout-grid="false" fo:text-align="center" fo:margin-top="0.2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ConsPlusCell" style:family="paragraph">
      <style:paragraph-properties fo:widows="2" fo:orphans="2" style:snap-to-layout-grid="false" fo:text-align="center" fo:margin-top="0.166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4" style:parent-style-name="ConsPlusCell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ConsPlusCell" style:family="paragraph">
      <style:paragraph-properties fo:widows="2" fo:orphans="2" style:snap-to-layout-grid="false" fo:text-align="center" fo:margin-top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7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ConsPlusCell" style:family="paragraph">
      <style:paragraph-properties fo:widows="2" fo:orphans="2" style:snap-to-layout-grid="false" fo:text-align="center" fo:margin-top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ConsPlusCell" style:family="paragraph">
      <style:paragraph-properties style:snap-to-layout-grid="false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2" style:parent-style-name="ConsPlusCell" style:family="paragraph">
      <style:paragraph-properties fo:widows="2" fo:orphans="2" style:snap-to-layout-grid="false" fo:text-align="center" fo:margin-top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323" style:family="table-row">
      <style:table-row-properties style:min-row-height="0.1701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P32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37" style:family="table-row">
      <style:table-row-properties style:min-row-height="0.2145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P34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51" style:family="table-row">
      <style:table-row-properties style:min-row-height="0.2145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35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65" style:family="table-row">
      <style:table-row-properties style:min-row-height="0.2145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36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79" style:family="table-row">
      <style:table-row-properties style:min-row-height="0.2145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38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93" style:family="table-row">
      <style:table-row-properties style:min-row-height="0.2145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396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07" style:family="table-row">
      <style:table-row-properties style:min-row-height="0.2145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410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21" style:family="table-row">
      <style:table-row-properties style:min-row-height="0.214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42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35" style:family="table-row">
      <style:table-row-properties style:min-row-height="0.214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43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49" style:family="table-row">
      <style:table-row-properties style:min-row-height="0.2145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45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63" style:family="table-row">
      <style:table-row-properties style:min-row-height="0.2145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466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77" style:family="table-row">
      <style:table-row-properties style:min-row-height="0.214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480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91" style:family="table-row">
      <style:table-row-properties style:min-row-height="0.2145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49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05" style:family="table-row">
      <style:table-row-properties style:min-row-height="0.2145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50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19" style:family="table-row">
      <style:table-row-properties style:min-row-height="0.2145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52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33" style:family="table-row">
      <style:table-row-properties style:min-row-height="0.2145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536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47" style:family="table-row">
      <style:table-row-properties style:min-row-height="0.2145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550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61" style:family="table-row">
      <style:table-row-properties style:min-row-height="0.2145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56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75" style:family="table-row">
      <style:table-row-properties style:min-row-height="0.2145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57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89" style:family="table-row">
      <style:table-row-properties style:min-row-height="0.2145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ru" style:country-asian="RU"/>
    </style:style>
    <style:style style:name="P59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603" style:family="table-row">
      <style:table-row-properties style:min-row-height="0.2145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606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617" style:family="table-row">
      <style:table-row-properties style:min-row-height="0.2145in" style:use-optimal-row-height="false" fo:keep-together="always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P630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</style:style>
    <style:style style:name="T6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2" style:parent-style-name="Безинтервала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3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4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/>
    </style:style>
    <style:style style:name="P635" style:parent-style-name="Безинтервала" style:family="paragraph">
      <style:paragraph-properties fo:text-align="center" fo:text-indent="0.3937in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7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/>
    </style:style>
    <style:style style:name="P638" style:parent-style-name="Безинтервала" style:family="paragraph">
      <style:paragraph-properties fo:text-align="justify" fo:text-indent="0.3937in"/>
    </style:style>
    <style:style style:name="T63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1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64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3" style:parent-style-name="Безинтервала" style:family="paragraph">
      <style:paragraph-properties fo:text-align="justify"/>
    </style:style>
    <style:style style:name="T644" style:parent-style-name="Основнойшрифтабзаца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64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646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8" style:parent-style-name="Безинтервала" style:family="paragraph">
      <style:paragraph-properties fo:text-align="justify"/>
    </style:style>
    <style:style style:name="T649" style:parent-style-name="Основнойшрифтабзаца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65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651" style:parent-style-name="Безинтервала" style:family="paragraph">
      <style:paragraph-properties fo:text-align="justify" fo:text-indent="0.3937in"/>
      <style:text-properties style:font-name="Times New Roman" fo:font-style="italic" style:font-style-asian="italic" fo:font-size="12pt" style:font-size-asian="12pt" style:font-size-complex="12pt"/>
    </style:style>
    <style:style style:name="P652" style:parent-style-name="Безинтервала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65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58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59" style:parent-style-name="Безинтервала" style:family="paragraph">
      <style:paragraph-properties fo:text-align="justify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663" style:family="table-column">
      <style:table-column-properties style:column-width="0.3944in" style:use-optimal-column-width="false"/>
    </style:style>
    <style:style style:name="TableColumn664" style:family="table-column">
      <style:table-column-properties style:column-width="4.8437in" style:use-optimal-column-width="false"/>
    </style:style>
    <style:style style:name="TableColumn665" style:family="table-column">
      <style:table-column-properties style:column-width="0.4916in" style:use-optimal-column-width="false"/>
    </style:style>
    <style:style style:name="TableColumn666" style:family="table-column">
      <style:table-column-properties style:column-width="0.6895in" style:use-optimal-column-width="false"/>
    </style:style>
    <style:style style:name="TableColumn667" style:family="table-column">
      <style:table-column-properties style:column-width="0.7743in" style:use-optimal-column-width="false"/>
    </style:style>
    <style:style style:name="Table662" style:family="table">
      <style:table-properties style:width="7.1937in" fo:margin-left="-0.2993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Безинтервала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Безинтервала" style:family="paragraph">
      <style:paragraph-properties fo:text-align="center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6" style:family="table-row">
      <style:table-row-properties style:min-row-height="0.8229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Безинтервала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700" style:family="table-row">
      <style:table-row-properties style:min-row-height="1.1791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</style:style>
    <style:style style:name="T705" style:parent-style-name="Основнойшрифтабзаца" style:family="text">
      <style:text-properties style:font-name="Times New Roman"/>
    </style:style>
    <style:style style:name="T706" style:parent-style-name="Основнойшрифтабзаца" style:family="text">
      <style:text-properties style:font-name="Times New Roman CYR"/>
    </style:style>
    <style:style style:name="P707" style:parent-style-name="Standard" style:family="paragraph">
      <style:paragraph-properties fo:text-align="justify"/>
    </style:style>
    <style:style style:name="T708" style:parent-style-name="Основнойшрифтабзаца" style:family="text">
      <style:text-properties style:font-name="Times New Roman" style:font-name-complex="Times New Roman" style:font-style-complex="italic"/>
    </style:style>
    <style:style style:name="T709" style:parent-style-name="Основнойшрифтабзаца" style:family="text">
      <style:text-properties style:font-name="Times New Roman CYR" style:font-name-complex="Times New Roman" style:font-style-complex="italic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Безинтервала" style:family="paragraph">
      <style:paragraph-properties style:snap-to-layout-grid="false" fo:text-align="center"/>
      <style:text-properties style:font-name="Times New Roman" style:font-style-complex="italic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716" style:family="table-row">
      <style:table-row-properties style:min-row-height="1.254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 CYR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 CYR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 CYR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730" style:parent-style-name="Standard" style:family="paragraph">
      <style:paragraph-properties fo:text-align="justify">
        <style:tab-stops>
          <style:tab-stop style:type="left" style:position="2.884in"/>
        </style:tab-stops>
      </style:paragraph-properties>
    </style:style>
    <style:style style:name="P731" style:parent-style-name="Standard" style:family="paragraph">
      <style:paragraph-properties fo:margin-left="-0.2958in">
        <style:tab-stops>
          <style:tab-stop style:type="left" style:position="2.884in"/>
        </style:tab-stops>
      </style:paragraph-properties>
    </style:style>
    <style:style style:name="T732" style:parent-style-name="Основнойшрифтабзаца" style:family="text">
      <style:text-properties fo:font-size="10pt" style:font-size-asian="10pt" style:font-size-complex="10pt"/>
    </style:style>
    <style:style style:name="P733" style:parent-style-name="Standard" style:family="paragraph">
      <style:paragraph-properties fo:margin-left="-0.2958in">
        <style:tab-stops>
          <style:tab-stop style:type="left" style:position="2.884in"/>
        </style:tab-stops>
      </style:paragraph-properties>
    </style:style>
    <style:style style:name="T734" style:parent-style-name="Основнойшрифтабзаца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 fo:margin-left="-0.2958in">
        <style:tab-stops>
          <style:tab-stop style:type="left" style:position="2.884in"/>
        </style:tab-stops>
      </style:paragraph-properties>
    </style:style>
    <style:style style:name="T736" style:parent-style-name="Основнойшрифтабзаца" style:family="text">
      <style:text-properties fo:font-size="10pt" style:font-size-asian="10pt" style:font-size-complex="10pt"/>
    </style:style>
    <style:style style:name="T737" style:parent-style-name="Основнойшрифтабзаца" style:family="text">
      <style:text-properties fo:font-size="10pt" style:font-size-asian="10pt" style:font-size-complex="10pt"/>
    </style:style>
    <style:style style:name="T738" style:parent-style-name="Основнойшрифтабзаца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39" style:parent-style-name="Безинтервала" style:family="paragraph">
      <style:paragraph-properties fo:text-align="justify" fo:text-indent="0.3937in"/>
    </style:style>
    <style:style style:name="T740" style:parent-style-name="Основнойшрифтабзаца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P741" style:parent-style-name="Безинтервала" style:family="paragraph">
      <style:paragraph-properties fo:text-align="justify" fo:text-indent="0.3937in"/>
      <style:text-properties style:font-name="Times New Roman" fo:font-style="italic" style:font-style-asian="italic" fo:font-size="8pt" style:font-size-asian="8pt" style:font-size-complex="8pt"/>
    </style:style>
    <style:style style:name="P742" style:parent-style-name="Безинтервала" style:family="paragraph">
      <style:paragraph-properties fo:text-align="justify" fo:text-indent="0.3937in"/>
    </style:style>
    <style:style style:name="T74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74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74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74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74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4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749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50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51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52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</style:style>
    <style:style style:name="T7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4" style:parent-style-name="ConsPlusNonformat" style:family="paragraph">
      <style:paragraph-properties fo:widows="2" fo:orphans="2" fo:text-indent="0.381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</style:style>
    <style:style style:name="T7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5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>
        <style:tab-stops>
          <style:tab-stop style:type="left" style:position="0.3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58" style:parent-style-name="Standard" style:family="paragraph">
      <style:paragraph-properties style:text-autospace="none" fo:text-align="center"/>
    </style:style>
    <style:style style:name="T7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6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76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Column764" style:family="table-column">
      <style:table-column-properties style:column-width="0.3937in" style:use-optimal-column-width="false"/>
    </style:style>
    <style:style style:name="TableColumn765" style:family="table-column">
      <style:table-column-properties style:column-width="2.7569in" style:use-optimal-column-width="false"/>
    </style:style>
    <style:style style:name="TableColumn766" style:family="table-column">
      <style:table-column-properties style:column-width="0.5902in" style:use-optimal-column-width="false"/>
    </style:style>
    <style:style style:name="TableColumn767" style:family="table-column">
      <style:table-column-properties style:column-width="1.7722in" style:use-optimal-column-width="false"/>
    </style:style>
    <style:style style:name="TableColumn768" style:family="table-column">
      <style:table-column-properties style:column-width="0.984in" style:use-optimal-column-width="false"/>
    </style:style>
    <style:style style:name="TableColumn769" style:family="table-column">
      <style:table-column-properties style:column-width="1.0895in" style:use-optimal-column-width="false"/>
    </style:style>
    <style:style style:name="Table763" style:family="table">
      <style:table-properties style:width="7.5868in" fo:margin-left="-0.4958in" table:align="left"/>
    </style:style>
    <style:style style:name="TableRow770" style:family="table-row">
      <style:table-row-properties style:min-row-height="0.2381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ConsPlusCell" style:family="paragraph">
      <style:paragraph-properties fo:widows="2" fo:orphans="2" style:snap-to-layout-grid="false" fo:text-align="center" fo:margin-top="0.166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3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74" style:family="table-row">
      <style:table-row-properties style:min-row-height="0.6666in" style:use-optimal-row-height="false" fo:keep-together="always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ConsPlusCell" style:family="paragraph">
      <style:paragraph-properties fo:widows="2" fo:orphans="2" style:snap-to-layout-grid="false" fo:text-align="center" fo:margin-top="0.1666in"/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ConsPlusCell" style:family="paragraph">
      <style:paragraph-properties fo:widows="2" fo:orphans="2" style:snap-to-layout-grid="false" fo:text-align="center" fo:margin-top="0.166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81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ConsPlusCell" style:family="paragraph">
      <style:paragraph-properties fo:widows="2" fo:orphans="2" style:snap-to-layout-grid="false" fo:text-align="center" fo:margin-top="0.1666in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85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ConsPlusCell" style:family="paragraph">
      <style:paragraph-properties fo:widows="2" fo:orphans="2" style:snap-to-layout-grid="false" fo:text-align="center" fo:margin-top="0.0833in"/>
    </style:style>
    <style:style style:name="T788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ConsPlusCell" style:family="paragraph">
      <style:paragraph-properties fo:widows="2" fo:orphans="2" style:snap-to-layout-grid="false" fo:text-align="center" fo:margin-top="0.2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ConsPlusCell" style:family="paragraph">
      <style:paragraph-properties fo:widows="2" fo:orphans="2" style:snap-to-layout-grid="false" fo:text-align="center" fo:margin-top="0.33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793" style:family="table-row">
      <style:table-row-properties style:min-row-height="0.1701in"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ConsPlusCell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P79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807" style:family="table-row">
      <style:table-row-properties style:min-row-height="0.2145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820" style:family="table-row">
      <style:table-row-properties style:min-row-height="0.2145in" style:use-optimal-row-height="false" fo:keep-together="always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833" style:family="table-row">
      <style:table-row-properties style:min-row-height="0.2145in" style:use-optimal-row-height="false" fo:keep-together="always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846" style:family="table-row">
      <style:table-row-properties style:min-row-height="0.2145in" style:use-optimal-row-height="false" fo:keep-together="always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859" style:family="table-row">
      <style:table-row-properties style:min-row-height="0.2145in" style:use-optimal-row-height="false" fo:keep-together="always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872" style:family="table-row">
      <style:table-row-properties style:min-row-height="0.2145in"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885" style:family="table-row">
      <style:table-row-properties style:min-row-height="0.2145in" style:use-optimal-row-height="false" fo:keep-together="always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898" style:family="table-row">
      <style:table-row-properties style:min-row-height="0.2145in" style:use-optimal-row-height="false" fo:keep-together="always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911" style:family="table-row">
      <style:table-row-properties style:min-row-height="0.2145in" style:use-optimal-row-height="false" fo:keep-together="always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924" style:family="table-row">
      <style:table-row-properties style:min-row-height="0.2145in" style:use-optimal-row-height="false" fo:keep-together="always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937" style:family="table-row">
      <style:table-row-properties style:min-row-height="0.2145in" style:use-optimal-row-height="false" fo:keep-together="always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950" style:family="table-row">
      <style:table-row-properties style:min-row-height="0.2145in" style:use-optimal-row-height="false" fo:keep-together="always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963" style:family="table-row">
      <style:table-row-properties style:min-row-height="0.2145in" style:use-optimal-row-height="false" fo:keep-together="always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976" style:family="table-row">
      <style:table-row-properties style:min-row-height="0.2145in" style:use-optimal-row-height="false" fo:keep-together="always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989" style:family="table-row">
      <style:table-row-properties style:min-row-height="0.2145in" style:use-optimal-row-height="false" fo:keep-together="always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002" style:family="table-row">
      <style:table-row-properties style:min-row-height="0.2145in" style:use-optimal-row-height="false" fo:keep-together="always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015" style:family="table-row">
      <style:table-row-properties style:min-row-height="0.2145in" style:use-optimal-row-height="false" fo:keep-together="always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028" style:family="table-row">
      <style:table-row-properties style:min-row-height="0.2145in" style:use-optimal-row-height="false" fo:keep-together="always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041" style:family="table-row">
      <style:table-row-properties style:min-row-height="0.2145in" style:use-optimal-row-height="false" fo:keep-together="always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054" style:family="table-row">
      <style:table-row-properties style:min-row-height="0.2145in" style:use-optimal-row-height="false" fo:keep-together="always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067" style:family="table-row">
      <style:table-row-properties style:min-row-height="0.2145in" style:use-optimal-row-height="false" fo:keep-together="always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080" style:family="table-row">
      <style:table-row-properties style:min-row-height="0.2145in" style:use-optimal-row-height="false" fo:keep-together="always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093" style:family="table-row">
      <style:table-row-properties style:min-row-height="0.2145in" style:use-optimal-row-height="false" fo:keep-together="always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106" style:family="table-row">
      <style:table-row-properties style:min-row-height="0.2145in" style:use-optimal-row-height="false" fo:keep-together="always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119" style:family="table-row">
      <style:table-row-properties style:min-row-height="0.2145in" style:use-optimal-row-height="false" fo:keep-together="always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132" style:family="table-row">
      <style:table-row-properties style:min-row-height="0.2145in" style:use-optimal-row-height="false" fo:keep-together="always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145" style:family="table-row">
      <style:table-row-properties style:min-row-height="0.2145in" style:use-optimal-row-height="false" fo:keep-together="always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158" style:family="table-row">
      <style:table-row-properties style:min-row-height="0.2145in" style:use-optimal-row-height="false" fo:keep-together="always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0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P1171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72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Протокол общего собрания собственников помещений в многоквартирном доме по адресу<text:s/></text:span>__________________________________,<text:span text:style-name="T3"><text:s/>ул.<text:s/></text:span>__________________________________,<text:span text:style-name="T4"><text:s/>д.<text:s/></text:span>_______,</text:p>
      <text:p text:style-name="P5">управляемого ____________________________________________________</text:p>
      <text:p text:style-name="P6">(договор управления от _________ № ______________ или</text:p>
      <text:p text:style-name="P7">св-во о гос. регистрации ТСЖ (ЖСК) от _________ № ______________ или</text:p>
      <text:p text:style-name="P8">протокол общего собрания собственников от _________ № __________ о выборе непосредственного способа управления)</text:p>
      <text:p text:style-name="P9">о проведении капитального ремонта общего имущества</text:p>
      <text:p text:style-name="P10"/>
      <text:p text:style-name="P11">«___» ________20___ г. <text:s text:c="81"/><text:s text:c="28"/>№ ____</text:p>
      <text:p text:style-name="P12"/>
      <text:p text:style-name="P13"><text:span text:style-name="T14">Дата и место проведения общего собрания:<text:s/></text:span><text:span text:style-name="T15">_____________________________________________</text:span></text:p>
      <text:p text:style-name="P16">ул. ______________________________________________________________, д._______________</text:p>
      <text:p text:style-name="P17">дата: _______________202 <text:s text:c="2"/>__ <text:s/>г. время: ______________</text:p>
      <text:p text:style-name="P18">Вид общего собрания: годовое/внеочередное *(нужное подчеркнуть)</text:p>
      <text:p text:style-name="P19">Форма проведения собрания: очная, заочная, очно-заочная * (нужное подчеркнуть).</text:p>
      <text:p text:style-name="P20">Инициатор собрания (собственник кв. № ____): _________________________________________</text:p>
      <text:p text:style-name="P21">(реквизиты документа указываются обязательно, ФИО – полностью)</text:p>
      <text:p text:style-name="P22">Председатель собрания (собственник кв. № ____):_______________________________________</text:p>
      <text:p text:style-name="P23">(реквизиты документа указываются обязательно, ФИО – полностью)</text:p>
      <text:p text:style-name="P24">Секретарь собрания (собственник кв. № ____): __________________________________________</text:p>
      <text:p text:style-name="P25">(реквизиты документа указываются обязательно, ФИО – полностью)</text:p>
      <text:p text:style-name="P26"><text:span text:style-name="T27"><text:line-break/></text:span><text:span text:style-name="T28">Количество присутствующих лиц – ___ человек, приглашенных лиц – ___ человек, список присутствующих и приглашенных лиц прилагается (приложение № __<text:s/></text:span><text:span text:style-name="T29">к настоящему протоколу).</text:span></text:p>
      <text:p text:style-name="P30"><text:span text:style-name="T31">На дату проведения собрания установлено, что в доме по адресу __________________________________, ул.___________________________, д.______ собственники владеют _________<text:s/></text:span><text:span text:style-name="T32">м²<text:s/></text:span><text:span text:style-name="T33">всех жилых и нежилых помещений в доме, что<text:s/></text:span><text:span text:style-name="T34">составляет _________ голосов (100% голосов собственников).</text:span></text:p>
      <text:p text:style-name="P35">В соответствии с частью 3 статьи 45 Жилищного кодекса Российской Федерации: общее собрание собственников помещений в многоквартирном доме правомочно (имеет кворум), если в нем приняли участие собственники помещений в данном доме или их представители, обладающие более чем пятьюдесятью процентами голосов от общего числа голосов.</text:p>
      <text:p text:style-name="P36"/>
      <text:p text:style-name="P37"><text:span text:style-name="T38">В общем собрании собственников помещений в многоквартирном доме по адресу __________________________________, ул. ________</text:span><text:span text:style-name="T39">__________________________, д. _______, приняли участие собственники и их представители в количестве ___ человек (список присутствующих прилагается – Приложение № ___ к настоящему протоколу), владеющие _________<text:s/></text:span><text:span text:style-name="T40">м²<text:s/></text:span><text:span text:style-name="T41">жилых и нежилых помещений в доме, что сос</text:span><text:span text:style-name="T42">тавляет ___ % голосов.</text:span></text:p>
      <text:p text:style-name="P43">Кворум имеется. Собрание правомочно принимать решения по вопросам повестки дня общего собрания.</text:p>
      <text:p text:style-name="P44"><text:span text:style-name="T45">Повестка дня:</text:span><text:bookmark-start text:name="_Hlk161421371"/></text:p>
      <text:p text:style-name="P46"/>
      <text:p text:style-name="P47"/>
      <text:p text:style-name="P48"><text:span text:style-name="T49">1.</text:span><text:span text:style-name="T50"> </text:span><text:span text:style-name="T51">Выбор председателя собрания, секретаря собрания и наделение его правом подсчета <text:s text:c="4"/></text:span></text:p>
      <text:p text:style-name="P52">голосов.</text:p>
      <text:p text:style-name="P53">2.<text:s/>Принятие решения о переносе установленного областной программой срока капитального ремонта</text:p>
      <text:p text:style-name="P54">________________________________________________________________________________________________________________________________________________________________________________________________________________________________________(вид(ы) работ по капитальному ремонту) в многоквартирном доме на 20__________годы.</text:p>
      <text:p text:style-name="P55"/>
      <text:p text:style-name="P56">3.<text:s/>Выбор лица, уполномоченного подать заявление об установлении необходимости проведения капитального ремонта общего имущества в многоквартирном доме.</text:p>
      <text:p text:style-name="P57"/>
      <text:p text:style-name="P58"/>
      <text:p text:style-name="P59"><text:bookmark-end text:name="_Hlk161421371"/>Место хранения оригинала протокола и решений общего собрания собственников по адресу:</text:p>
      <text:p text:style-name="P60">Министерство государственного жилищного, строительного и технического контроля (надзора) Тамбовской области - Тамбовская обл., г.<text:s/>Тамбов, ул. Карла Маркса, д. 130 (3 года)</text:p>
      <text:p text:style-name="P61"><text:span text:style-name="T62">Место хранения копии протокола и решений общего собрания собственников по адресу: <text:s/></text:span><text:span text:style-name="T63"><text:line-break/></text:span><text:span text:style-name="T64">ФКР Тамбовской области - г. Тамбов, ш. Моршанское, д. 14</text:span></text:p>
      <text:p text:style-name="P65"/>
      <text:p text:style-name="P66">1. Утверждение председателя и секретаря собрания и наделение его правом<text:s/>подсчета <text:s text:c="4"/></text:p>
      <text:p text:style-name="P67">голосов.</text:p>
      <text:p text:style-name="P68"><text:span text:style-name="T69">Слушали</text:span><text:span text:style-name="T70">: ___________________________________________________________________(ФИО)</text:span></text:p>
      <text:p text:style-name="P71">-который-(ая) предложил-(а) утвердить председателя и секретаря собрания</text:p>
      <text:p text:style-name="P72"><text:span text:style-name="T73">Предложено:</text:span><text:span text:style-name="T74"><text:s/>утвердить председателя и секретаря собрания</text:span></text:p>
      <text:p text:style-name="P75"><text:span text:style-name="T76">Председатель собрания</text:span><text:span text:style-name="T77">-_ ____________________________ ______ ________________________</text:span></text:p>
      <text:p text:style-name="P78">_______________________(ФИО)_собственник кв.№_____________________________________</text:p>
      <text:p text:style-name="P79"><text:span text:style-name="T80">Секретарь собрания<text:s/></text:span><text:span text:style-name="T81">-_ _____________________</text:span><text:span text:style-name="T82">_______ ________ _________________________</text:span></text:p>
      <text:p text:style-name="P83">_______________________(ФИО)_собственник кв.№_____________________________________</text:p>
      <text:p text:style-name="P84">Решили (постановили):</text:p>
      <text:p text:style-name="Standard"><text:span text:style-name="T85">«ЗА» <text:s text:c="3"/>- ____собственников (</text:span><text:span text:style-name="T86">_____</text:span><text:span text:style-name="T87"><text:s/>м² - <text:s/></text:span><text:span text:style-name="T88">_____</text:span><text:span text:style-name="T89"><text:s/>% голосов)</text:span></text:p>
      <text:p text:style-name="P90"><text:s/>«ПРОТИВ» <text:s/>- <text:s/>___ собственника (_______ м² - ____<text:s/>% голосов)</text:p>
      <text:p text:style-name="P91">«ВОЗДЕРЖАЛСЯ» - ___ собственника (____ м² - <text:s/>____ <text:s/>% голосов)</text:p>
      <text:p text:style-name="P92"><text:bookmark-start text:name="_Hlk161481506"/><text:span text:style-name="T93">Решение по первому вопросу повестки дня собрания<text:s/></text:span><text:span text:style-name="T94">принято.</text:span></text:p>
      <text:p text:style-name="P95"/>
      <text:p text:style-name="P96"><text:bookmark-end text:name="_Hlk161481506"/><text:span text:style-name="T97">2.<text:s/></text:span><text:span text:style-name="T98"><text:s/></text:span><text:span text:style-name="T99">Принятие решения о переносе установленного областной программой срока капитального ремонта</text:span></text:p>
      <text:p text:style-name="P100"><text:span text:style-name="T101">_____________________________</text:span><text:span text:style-name="T102">___________________________________________________________________________________________________________________________________________________________________________________________________________(</text:span><text:span text:style-name="T103">вид(ы) работ по капитальному ремонту) в многоквартир</text:span><text:span text:style-name="T104">ном доме на 20__________годы.</text:span></text:p>
      <text:p text:style-name="P105"><text:span text:style-name="T106">Слушали</text:span><text:span text:style-name="T107">: ___________________________________________________________________(ФИО)</text:span></text:p>
      <text:p text:style-name="P108">которая предложила принять решение о переносе установленного областной программой срока капитального ремонта</text:p>
      <text:p text:style-name="P1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(вид(ы)<text:s/>работ по капитальному ремонту) в многоквартирном доме на 20_____________годы.</text:p>
      <text:p text:style-name="P110"/>
      <text:p text:style-name="P111"/>
      <text:p text:style-name="P112"><text:span text:style-name="T113">Предложено:</text:span><text:span text:style-name="T114"><text:s/></text:span><text:span text:style-name="T115"><text:s/>принять решение о переносе установленного областной программой срока капитального ремонта</text:span></text:p>
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(вид(ы) работ по капитальному ремонту) в многоквартирном доме на 20_____________годы.</text:p>
      <text:p text:style-name="P117"/>
      <text:p text:style-name="P118"><text:bookmark-start text:name="_Hlk169343022"/></text:p>
      <text:p text:style-name="P119"/>
      <text:p text:style-name="P120"><text:bookmark-end text:name="_Hlk169343022"/><text:soft-page-break/>Решили (постановили):</text:p>
      <text:p text:style-name="P121">«ЗА» <text:s text:c="3"/>- <text:s/>____ собственника (______ м² - <text:s/>____ % голосов)</text:p>
      <text:p text:style-name="P122">«ПРОТИВ» <text:s/>- <text:s/>___ собственника (_______ м² - ____ %<text:s/>голосов)</text:p>
      <text:p text:style-name="P123">«ВОЗДЕРЖАЛСЯ» - ___ собственника (____ м² - <text:s/>____ <text:s/>% голосов)</text:p>
      <text:p text:style-name="P124"><text:span text:style-name="T125">Решение по второму вопросу повестки дня собрания<text:s/></text:span><text:span text:style-name="T126">принято.</text:span></text:p>
      <text:p text:style-name="P127"/>
      <text:p text:style-name="P128"><text:span text:style-name="T129">3. Выбор лица, уполномоченного подать заявление об установлении необходимости проведения капитального ремонта общего имущества</text:span><text:span text:style-name="T130"><text:s/>в многоквартирном доме.</text:span></text:p>
      <text:p text:style-name="P131"><text:span text:style-name="T132">Слушали</text:span><text:span text:style-name="T133">: ___________________________________________________________________(ФИО)</text:span></text:p>
      <text:p text:style-name="P134">- который-(ая) предложил-(а) выбрать лицо,<text:s/>уполномоченного подать заявление об установлении необходимости проведения капитального ремонта общего имущества в многоквартирном доме ____________________________________________________________</text:p>
      <text:p text:style-name="P135">________________________________________________________________________________</text:p>
      <text:p text:style-name="P136"><text:span text:style-name="T137">Предложено:<text:s/></text:span><text:span text:style-name="T138">уполномочить_____________________________________________________________</text:span><text:span text:style-name="T139">___________________________________________________________ (ФИО)</text:span><text:span text:style-name="T140"><text:s/></text:span><text:span text:style-name="T141">собственника кв. №</text:span><text:span text:style-name="T142"><text:s/>____</text:span><text:span text:style-name="T143">подать заявление об установлении необходимости проведения капитального ремонта общего имущества в многоквартирном доме __________________________________________</text:span></text:p>
      <text:p text:style-name="P144">Решили (постановили):</text:p>
      <text:p text:style-name="P145">1) «ЗА» <text:s text:c="3"/>- <text:s/>____ собственника (______ м² - <text:s/>____ % голосов)</text:p>
      <text:p text:style-name="P146">«ПРОТИВ» <text:s/>- <text:s/>___ собственника (_______ м² - ____ % голосов)</text:p>
      <text:p text:style-name="P147">«ВОЗДЕРЖАЛСЯ» - ___ собственника (____ м² - <text:s/>____ <text:s/>% голосов)</text:p>
      <text:p text:style-name="P148"><text:span text:style-name="T149">Решение по <text:s/>третьему</text:span><text:span text:style-name="T150"><text:s/>вопросу повестки дня собрания<text:s/></text:span><text:span text:style-name="T151">принято.</text:span></text:p>
      <text:p text:style-name="P152"/>
      <text:p text:style-name="P153"><text:bookmark-start text:name="_Hlk161427373"/><text:span text:style-name="T154">Приложения:</text:span></text:p>
      <text:p text:style-name="P155"><text:bookmark-end text:name="_Hlk161427373"/>№ 1: КОПИЯ ТЕКСТА СООБЩЕНИЯ О ПРОВЕДЕНИИ ОБЩЕГО СОБРАНИЯ;</text:p>
      <text:p text:style-name="P156">№ 2: АКТ О РАЗМЕЩЕНИИ КОПИЯ ТЕКСТА СООБЩЕНИЯ О ПРОВЕДЕНИИ ОБЩЕГО СОБРАНИЯ;</text:p>
      <text:p text:style-name="P157">№ 3: РЕЕСТР СОБСТВЕННИКОВ ПОМЕЩЕНИЙ;</text:p>
      <text:p text:style-name="P158">№ 4: РЕШЕНИЯ (БЮЛЛЕТЕНИ) ГОЛОСОВАНИЯ СОБСТВЕННИКОВ ПОМЕЩЕНИЙ;</text:p>
      <text:p text:style-name="P159">№ 5: СПИСОК ПРИСУТСВУЮЩИХ И ПРИГЛАШЕННЫХ ЛИЦ.</text:p>
      <text:p text:style-name="P160"/>
      <text:p text:style-name="P161">Председатель собрания<text:tab/>_____________/____________________________________________<text:tab/></text:p>
      <text:p text:style-name="P162"><text:span text:style-name="T163"><text:tab/></text:span><text:span text:style-name="T164"><text:s text:c="4"/></text:span><text:span text:style-name="T165">подпись <text:s text:c="28"/>Ф.И.О.</text:span></text:p>
      <text:p text:style-name="P166"><text:span text:style-name="T167">Секретарь собрания <text:s text:c="13"/>____________/_____________________________________________</text:span><text:span text:style-name="T168"><text:tab/></text:span><text:span text:style-name="T169"><text:tab/><text:s text:c="10"/></text:span><text:span text:style-name="T170">подпись <text:s text:c="28"/>Ф.И.О.</text:span></text:p>
      <text:p text:style-name="P171">Инициатор собрания <text:s text:c="9"/>____________/______________________________________________</text:p>
      <text:p text:style-name="P172"><text:span text:style-name="T173"><text:s text:c="29"/></text:span><text:span text:style-name="T174"><text:tab/><text:s text:c="10"/></text:span><text:span text:style-name="T175">подпись <text:s text:c="28"/>Ф.И.О.</text:span></text:p>
      <text:p text:style-name="P176"/>
      <text:p text:style-name="P177"><text:s text:c="28"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Приложение № 1</text:span></text:p>
      <text:p text:style-name="P191">СООБЩЕНИЕ</text:p>
      <text:p text:style-name="P192">О ПРОВЕДЕНИИ ОБЩЕГО СОБРАНИЯ СОБСТВЕННИКОВ</text:p>
      <text:p text:style-name="P193">ПОМЕЩЕНИЙ В МНОГОКВАРТИРНОМ ДОМЕ, РАСПОЛОЖЕННОМ</text:p>
      <text:p text:style-name="P194"><text:span text:style-name="T195">ПО АДРЕСУ:_______________________________________________________</text:span></text:p>
      <text:p text:style-name="P196"/>
      <text:p text:style-name="P197"/>
      <text:p text:style-name="P198"><text:span text:style-name="T199">Сообщаем Вам, что __________________ (дата) в _____:_____ (время) будет <text:s text:c="3"/>проводиться общее собрание собственников помещений в многоквартирном доме, расположенном по <text:s text:c="2"/>адресу:_______________________________________________</text:span></text:p>
      <text:p text:style-name="P200"/>
      <text:p text:style-name="P201">ПО ПОВЕСТКЕ</text:p>
      <text:p text:style-name="P202"/>
      <text:p text:style-name="P203"><text:span text:style-name="T204">1.</text:span><text:span text:style-name="T205"> </text:span><text:span text:style-name="T206">Выбор председателя собрания, секретаря собрания и наделение его правом подсчета <text:s text:c="4"/></text:span></text:p>
      <text:p text:style-name="P207">голосов.</text:p>
      <text:p text:style-name="P208"><text:span text:style-name="T209">2.<text:s/></text:span><text:span text:style-name="T210">Принятие решения о переносе установленного областной программой срока капитального ремонта</text:span></text:p>
      <text:p text:style-name="P211"><text:span text:style-name="T212">________________________________________________________________________________________________________________________________________________________________________________________________________________________________________(</text:span><text:span text:style-name="T213">вид(ы) работ по капитальному ремонту) в многоквартирном доме на 20__________годы.</text:span></text:p>
      <text:p text:style-name="P214"/>
      <text:p text:style-name="P215"><text:span text:style-name="T216">3.<text:s/></text:span><text:span text:style-name="T217">Выбор лица, уполномоченного подать заявление об установлении необходимости проведения капитального ремонта общего имущества в многоквартирном доме.</text:span></text:p>
      <text:p text:style-name="P218"/>
      <text:p text:style-name="P219"/>
      <text:p text:style-name="P220"/>
      <text:p text:style-name="P221"><text:span text:style-name="T222">Инициатор собрания (собственник кв. № ____): _____________________________</text:span></text:p>
      <text:p text:style-name="P223"><text:span text:style-name="T224"><text:s text:c="78"/>(ФИО)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Приложение № 2</text:span></text:p>
      <text:p text:style-name="P241"/>
      <text:p text:style-name="P242">АКТ</text:p>
      <text:p text:style-name="P243">о размещении сообщения о проведении общего собрания собственников помещений в многоквартирном доме</text:p>
      <text:p text:style-name="P244"/>
      <text:p text:style-name="P245"><text:span text:style-name="T246">«____» ___________ 202__ г. <text:s text:c="60"/>г. <text:s/>___________</text:span></text:p>
      <text:p text:style-name="P247"/>
      <text:p text:style-name="P248">«____» ___________ 202___ года в многоквартирном жилом доме № ____,</text:p>
      <text:p text:style-name="P249"><text:span text:style-name="T250">расположенном по адресу: _______________________________________________, размещено сообщение о проведении</text:span><text:span text:style-name="T251"><text:s/></text:span><text:span text:style-name="T252">общего собрания собственников <text:s/>помещений в многоквартирном доме, проводимого в форме ________________голосования</text:span></text:p>
      <text:p text:style-name="P253">по вопросам повестки дня:</text:p>
      <text:p text:style-name="P254"/>
      <text:p text:style-name="P255"><text:span text:style-name="T256">1.</text:span><text:span text:style-name="T257"> </text:span><text:span text:style-name="T258">Выбор председателя собрания, секретаря собрания и наделение его правом подсчета <text:s text:c="4"/></text:span></text:p>
      <text:p text:style-name="P259">голосов.</text:p>
      <text:p text:style-name="P260"><text:span text:style-name="T261">2.<text:s/></text:span><text:span text:style-name="T262">Принятие решения о переносе установленного областной программой срока капитального ремонта</text:span></text:p>
      <text:p text:style-name="P263"><text:span text:style-name="T264">________________________________________________________________________________________________________________________________________________________________________________________________________________________________________(</text:span><text:span text:style-name="T265">вид(ы) работ по капитальному ремонту) в многоквартирном доме на 20__________годы.</text:span></text:p>
      <text:p text:style-name="P266"/>
      <text:p text:style-name="P267"><text:span text:style-name="T268">3.<text:s/></text:span><text:span text:style-name="T269">Выбор лица, уполномоченного подать заявление об установлении необходимости проведения капитального ремонта общего имущества в многоквартирном доме.</text:span></text:p>
      <text:p text:style-name="P270"/>
      <text:p text:style-name="P271"/>
      <text:p text:style-name="P272"><text:span text:style-name="T273">Сообщения о проведении</text:span><text:span text:style-name="T274"><text:s/></text:span><text:span text:style-name="T275">общего собрания собственников помещений <text:s text:c="33"/>в многоквартирном доме размещены в общедоступном месте:</text:span></text:p>
      <text:p text:style-name="P276"><text:span text:style-name="T277">________________________________________________________________________________________________________________________________________</text:span></text:p>
      <text:p text:style-name="P278"/>
      <text:p text:style-name="P279"><text:span text:style-name="T280">Размещение сообщения о проведении общего собрания собственников помещений в многоквартирном доме №____<text:s/></text:span><text:span text:style-name="T281">подтверждаю:</text:span><text:span text:style-name="T282"><text:s text:c="2"/></text:span></text:p>
      <text:p text:style-name="P283"/>
      <text:p text:style-name="P284">Собственник жилого помещения №: ____, ________________/___________/</text:p>
      <text:p text:style-name="P285">Собственник жилого помещения №: ____, ________________/___________/</text:p>
      <text:p text:style-name="P286"><text:span text:style-name="T287">Собственник жилого помещения №: ____, ________________/___________/</text:span></text:p>
      <text:p text:style-name="P288"/>
      <text:p text:style-name="P289"/>
      <text:p text:style-name="P290"/>
      <text:soft-page-break/>
      <text:p text:style-name="P291"><text:span text:style-name="T292">Приложение № 3</text:span></text:p>
      <text:p text:style-name="P293"/>
      <text:p text:style-name="P294">Р Е Е С Т Р</text:p>
      <text:p text:style-name="P295">собственников помещений многоквартирного дома</text:p>
      <text:p text:style-name="P296"/>
      <text:p text:style-name="P297">(адрес МКД)</text:p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№<text:line-break/>квартиры</text:p>
          </table:table-cell>
          <table:table-cell table:style-name="TableCell310">
            <text:p text:style-name="P311">Ф.И.О. собственника (полностью)</text:p>
          </table:table-cell>
          <table:table-cell table:style-name="TableCell312">
            <text:p text:style-name="P313">Реквизиты свидетельства/иного документа, подтверждающего право собственности на помещение</text:p>
            <text:p text:style-name="P314"/>
          </table:table-cell>
          <table:table-cell table:style-name="TableCell315">
            <text:p text:style-name="P316">Площадь по документу о</text:p>
            <text:p text:style-name="P317">праве собственности</text:p>
          </table:table-cell>
          <table:table-cell table:style-name="TableCell318">
            <text:p text:style-name="P319">Вид права собственности (совместная, долевая)</text:p>
          </table:table-cell>
          <table:table-cell table:style-name="TableCell320">
            <text:p text:style-name="P321"/>
            <text:p text:style-name="P322">Доля в праве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soft-page-break/>
      <text:p text:style-name="P630"><text:span text:style-name="T631">Приложение № 4</text:span></text:p>
      <text:p text:style-name="P632"/>
      <text:p text:style-name="P633">РЕШЕНИЕ (БЮЛЛЕТЕНЬ)</text:p>
      <text:p text:style-name="P634">собственника помещения по вопросам повестки дня общего собрания собственников помещений многоквартирного дома, расположенного по адресу:</text:p>
      <text:p text:style-name="P635"><text:span text:style-name="T636">Тамбовская обл., ___________________, ул. _______________________________ д. ______</text:span></text:p>
      <text:p text:style-name="P637"/>
      <text:p text:style-name="P638"><text:span text:style-name="T639"><text:s text:c="119"/></text:span><text:span text:style-name="T640">«___» _______2024 г.</text:span></text:p>
      <text:p text:style-name="P641"/>
      <text:p text:style-name="P642">1. ____________________________________________, собственник помещения № ___.</text:p>
      <text:p text:style-name="P643"><text:span text:style-name="T644"><text:s text:c="7"/></text:span><text:span text:style-name="T645">(ФИО, либо наименование юридического лица – собственника помещения)</text:span></text:p>
      <text:p text:style-name="P646"/>
      <text:p text:style-name="P647">2. ___________________________________________________________________________.</text:p>
      <text:p text:style-name="P648"><text:span text:style-name="T649"><text:s text:c="64"/></text:span><text:span text:style-name="T650">(Реквизиты документа, удостоверяющего право собственности)</text:span></text:p>
      <text:p text:style-name="P651"/>
      <text:p text:style-name="P652"><text:span text:style-name="T653">3. Площадь помещения ____ м</text:span><text:span text:style-name="T654">2</text:span><text:span text:style-name="T655">, доля собственности______<text:s/></text:span><text:span text:style-name="T656">(100%, совместная, ½ и т.д.</text:span><text:span text:style-name="T657">)</text:span></text:p>
      <text:p text:style-name="P658"/>
      <text:p text:style-name="P659"><text:span text:style-name="T660">4.  Вопросы повестки дня: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rows-spanned="2">
            <text:p text:style-name="P670"><text:span text:style-name="T671">№</text:span><text:span text:style-name="T672"><text:s/></text:span><text:span text:style-name="T673">п/п</text:span></text:p>
          </table:table-cell>
          <table:table-cell table:style-name="TableCell674" table:number-rows-spanned="2">
            <text:p text:style-name="P675"><text:span text:style-name="T676">Вопросы повестки дня</text:span></text:p>
          </table:table-cell>
          <table:table-cell table:style-name="TableCell677" table:number-columns-spanned="3">
            <text:p text:style-name="P678">Формулировка принятого решения</text:p>
          </table:table-cell>
          <table:covered-table-cell/>
          <table:covered-table-cell/>
        </table:table-row>
        <table:table-row table:style-name="TableRow6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0">
            <text:p text:style-name="P681">за</text:p>
          </table:table-cell>
          <table:table-cell table:style-name="TableCell682">
            <text:p text:style-name="P683">против</text:p>
          </table:table-cell>
          <table:table-cell table:style-name="TableCell684">
            <text:p text:style-name="P685">воздержался</text:p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<text:span text:style-name="T691">Утвердить председателя и секретаря собрания, и наделение его правом подсчета голосов.</text:span></text:p>
            <text:p text:style-name="P692">Председатель - _________________________________________</text:p>
            <text:p text:style-name="P693">Секретарь - ____________________________________________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><text:span text:style-name="T705"><text:s/></text:span><text:span text:style-name="T706">Принятие решения о переносе установленного областной программой срока капитального ремонта</text:span></text:p>
            <text:p text:style-name="P707"><text:span text:style-name="T708">________________________________________________________________________________________________________________________________________________________________________________________________________________________________________(</text:span><text:span text:style-name="T709">вид(ы) работ по капитальному ремонту) в многоквартирном доме на 20__________годы.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</text:p>
          </table:table-cell>
          <table:table-cell table:style-name="TableCell719">
            <text:p text:style-name="Безинтервала"><text:span text:style-name="T720"><text:s/></text:span><text:span text:style-name="T721">Выбор лица, уполномоченного подать заявление об установлении необходимости проведения капитального ремонта общего имущества в многоквартирном доме</text:span></text:p>
            <text:p text:style-name="Безинтервала"><text:span text:style-name="T722">_____________________________________________________</text:span></text:p>
            <text:p text:style-name="Безинтервала"><text:span text:style-name="T723">_____________________________________________________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><text:span text:style-name="T732">Место хранения оригинала протокола и решений общего собрания собственников по адресу:</text:span></text:p>
      <text:p text:style-name="P733"><text:span text:style-name="T734">Министерство государственного жилищного, строительного и технического контроля (надзора) Тамбовской области - Тамбовская обл., г. Тамбов, ул. Карла Маркса, д. 130 (3 года)</text:span></text:p>
      <text:p text:style-name="P735"><text:span text:style-name="T736">Место хранения копии протокола и решений общего собрания собственников по адресу: <text:s/></text:span><text:span text:style-name="T737"><text:line-break/></text:span><text:span text:style-name="T738">ФКР Тамбовской области - г. Тамбов, ш. Моршанское, д. 14</text:span></text:p>
      <text:p text:style-name="P739"><text:span text:style-name="T740"><text:s text:c="100"/></text:span></text:p>
      <text:p text:style-name="P741"/>
      <text:p text:style-name="P742"><text:span text:style-name="T743"><text:tab/><text:s/></text:span><text:span text:style-name="T744"><text:tab/></text:span><text:span text:style-name="T745"><text:tab/></text:span><text:span text:style-name="T746"><text:tab/></text:span><text:span text:style-name="T747"><text:tab/><text:s text:c="10"/>____________________ <text:s text:c="13"/>_____________________________________________ <text:s text:c="4"/></text:span></text:p>
      <text:p text:style-name="P748"><text:span text:style-name="T749"><text:s text:c="78"/>(подпись) <text:s text:c="71"/>(расшифровка)</text:span></text:p>
      <text:p text:style-name="P750"><text:s text:c="2"/></text:p>
      <text:p text:style-name="P751"/>
      <text:soft-page-break/>
      <text:p text:style-name="P752"><text:span text:style-name="T753">Приложение № 5</text:span></text:p>
      <text:p text:style-name="P754"/>
      <text:p text:style-name="P755"><text:span text:style-name="T756">СПИСОК ПРИСУТСВУЮЩИХ И ПРИГЛАШЕННЫХ ЛИЦ</text:span></text:p>
      <text:p text:style-name="P757">Присутствующие и приглашенные лица на общем собрании собственников:</text:p>
      <text:p text:style-name="P758"><text:span text:style-name="T759">(_____________________________________________________________________)</text:span></text:p>
      <text:p text:style-name="P760">(адрес МКД)</text:p>
      <text:p text:style-name="P761"/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6">
            <text:p text:style-name="P772"><text:bookmark-start text:name="_Hlk162349751"/><text:bookmark-end text:name="_Hlk162349751"/>СПИСОК ПРИСУТСТВУЮЩИХ ЛИЦ</text:p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<text:span text:style-name="T777">№</text:span><text:span text:style-name="T778"><text:line-break/>п/п</text:span></text:p>
          </table:table-cell>
          <table:table-cell table:style-name="TableCell779">
            <text:p text:style-name="P780">ФИО,</text:p>
            <text:p text:style-name="P781">либо наименование Юр. лица, ОГРН</text:p>
          </table:table-cell>
          <table:table-cell table:style-name="TableCell782">
            <text:p text:style-name="P783"><text:span text:style-name="T784">№ <text:s text:c="3"/>помещения</text:span></text:p>
            <text:p text:style-name="P785"/>
          </table:table-cell>
          <table:table-cell table:style-name="TableCell786">
            <text:p text:style-name="P787"><text:span text:style-name="T788">Реквизиты свидетельства/иного документа, подтверждающего право собственности на помещение</text:span></text:p>
          </table:table-cell>
          <table:table-cell table:style-name="TableCell789">
            <text:p text:style-name="P790">Площадь помещения</text:p>
          </table:table-cell>
          <table:table-cell table:style-name="TableCell791">
            <text:p text:style-name="P792">Подпись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</table:table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ConsPlusNonformat" style:display-name="ConsPlusNonformat" style:family="paragraph">
      <style:paragraph-properties fo:widows="0" fo:orphans="0" style:line-height-at-least="0.0694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Илья Букатин</meta:initial-creator>
    <dc:creator>Илья Букатин</dc:creator>
    <meta:creation-date>2024-08-10T13:34:00Z</meta:creation-date>
    <dc:date>2024-08-10T13:34:00Z</dc:date>
    <meta:template xlink:href="Normal.dotm" xlink:type="simple"/>
    <meta:editing-cycles>2</meta:editing-cycles>
    <meta:editing-duration>PT60S</meta:editing-duration>
    <meta:document-statistic meta:page-count="8" meta:paragraph-count="30" meta:word-count="2267" meta:character-count="15164" meta:row-count="107" meta:non-whitespace-character-count="12927"/>
  </office:meta>
</office:document-meta>
</file>